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end" fo:line-height="115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>
        <style:tab-stops>
          <style:tab-stop style:type="left" style:position="3.3645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SimSu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SimSun" style:font-name-complex="Times New Roman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color="#002060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asian="SimSun" style:font-name-complex="Times New Roman"/>
    </style:style>
    <style:style style:name="P65" style:parent-style-name="Normalny" style:family="paragraph">
      <style:paragraph-properties fo:text-align="justify" fo:text-indent="0.4923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SimSun" style:font-name-complex="Times New Roman" style:letter-kerning="fals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color="#002060"/>
    </style:style>
    <style:style style:name="P70" style:parent-style-name="Normalny" style:family="paragraph">
      <style:paragraph-properties fo:text-align="justify" fo:text-indent="0.4923in"/>
    </style:style>
    <style:style style:name="T71" style:parent-style-name="Domyślnaczcionkaakapitu" style:family="text">
      <style:text-properties style:font-name="Times New Roman" style:font-name-asian="SimSu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asian="SimSun" style:font-name-complex="Times New Roman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Domyślnaczcionkaakapitu" style:family="text">
      <style:text-properties style:font-name="Times New Roman" style:font-name-asian="SimSu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SimSun" style:font-name-complex="Times New Roman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Domyślnaczcionkaakapitu" style:family="text">
      <style:text-properties style:font-name="Times New Roman" style:font-name-asian="SimSu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SimSun" style:font-name-complex="Times New Roman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Domyślnaczcionkaakapitu" style:family="text">
      <style:text-properties style:font-name="Times New Roman" style:font-name-asian="SimSu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SimSun" style:font-name-complex="Times New Roman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Domyślnaczcionkaakapitu" style:family="text">
      <style:text-properties style:font-name="Times New Roman" style:font-name-asian="SimSu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SimSun" style:font-name-complex="Times New Roman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asian="SimSun" style:font-name-complex="Times New Roman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asian="SimSun" style:font-name-complex="Times New Roman"/>
    </style:style>
    <style:style style:name="P92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93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94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95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96" style:parent-style-name="Normalny" style:family="paragraph">
      <style:paragraph-properties fo:text-align="justify" fo:text-indent="0.4923in"/>
    </style:style>
    <style:style style:name="T97" style:parent-style-name="Domyślnaczcionkaakapitu" style:family="text">
      <style:text-properties style:font-name="Times New Roman" style:font-name-asian="SimSu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SimSun" style:font-name-complex="Times New Roman"/>
    </style:style>
    <style:style style:name="T101" style:parent-style-name="Domyślnaczcionkaakapitu" style:family="text">
      <style:text-properties style:font-name="Times New Roman" style:font-name-asian="SimSun" style:font-name-complex="Times New Roman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asian="SimSun" style:font-name-complex="Times New Roman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asian="SimSun" style:font-name-complex="Times New Roma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SimSun" style:font-name-complex="Times New Roman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16"><text:span text:style-name="T17">Rypin, dnia 22.09.2023 r.</text:span></text:p>
      <text:p text:style-name="P18"/>
      <text:p text:style-name="P19"/>
      <text:p text:style-name="P20"/>
      <text:p text:style-name="P21">OR.0002.64.2023</text:p>
      <text:p text:style-name="P22"/>
      <text:p text:style-name="P23"><text:tab/><text:tab/><text:tab/><text:tab/><text:tab/><text:tab/><text:tab/><text:tab/><text:tab/>Radni Powiatu Rypińskiego</text:p>
      <text:p text:style-name="P24"/>
      <text:p text:style-name="P25"><text:span text:style-name="T26"><text:tab/>Na podstawie art. 15 ust. 1 ustawy z dnia 5 czerwca 1998 r. o samorządzie powiatowym <text:s/></text:span><text:span text:style-name="T27"><text:line-break/>(</text:span><text:span text:style-name="T28">Dz. U. z <text:s/>2022 r. poz. 1526, z 2023 r. poz. 572)</text:span></text:p>
      <text:p text:style-name="P29">zwołuję</text:p>
      <text:p text:style-name="P30"><text:span text:style-name="T31">LXIV sesję Rady Powiatu w Rypinie, która odbędzie się w dniu<text:s/></text:span><text:span text:style-name="T32">27 września (środa) 2023 r.<text:s/></text:span><text:span text:style-name="T33"><text:line-break/>o godz. 13.00 w sali konferencyjnej Starostwa Powiatowego w Rypinie przy<text:s/></text:span><text:span text:style-name="T34"><text:line-break/>ul. Warszawskiej 38,<text:s/></text:span><text:span text:style-name="T35">z proponowanym porządkiem obrad:</text:span></text:p>
      <text:p text:style-name="P36"><text:span text:style-name="T37">1.</text:span><text:span text:style-name="T38"><text:s/>O</text:span><text:span text:style-name="T39">twarcie obrad LXIV sesji VI kadencji Rady Powiatu.</text:span><text:span text:style-name="T40"><text:s text:c="2"/></text:span></text:p>
      <text:p text:style-name="P41"><text:span text:style-name="T42">2.</text:span><text:span text:style-name="T43"><text:s/></text:span><text:span text:style-name="T44">Sprawy organizacyjne:</text:span></text:p>
      <text:p text:style-name="P45">a) stwierdzenie kworum,</text:p>
      <text:p text:style-name="P46">b) przyjęcie porządku obrad LXIV sesji Rady Powiatu w Rypinie,</text:p>
      <text:p text:style-name="P47"><text:span text:style-name="T48">c)<text:s/></text:span><text:span text:style-name="T49">przyjęcie protokołu z LXIII sesji Rady Powiatu w Rypinie.</text:span></text:p>
      <text:p text:style-name="P50"><text:span text:style-name="T51">3.</text:span><text:span text:style-name="T52"><text:s/>Przedstawienie informacji przez Przewodniczącego Izby Rolniczej o działaniach Izby na terenie Powiatu Rypińskiego.</text:span></text:p>
      <text:p text:style-name="P53"><text:span text:style-name="T54">4.</text:span><text:span text:style-name="T55"><text:s/>Podjęcie uchwał:</text:span></text:p>
      <text:p text:style-name="P56"><text:span text:style-name="T57">a)<text:s/></text:span><text:span text:style-name="T58">Uchwała o zmianie <text:s/></text:span><text:span text:style-name="T59">uchwały</text:span><text:span text:style-name="T60"><text:s/>w sprawie uchwalenia Wieloletniej Prognozy Finansowej Powiatu Rypińskiego na lata 2023-2027 (projekt uchwały – druk nr 1),</text:span><text:span text:style-name="T61"><text:s text:c="5"/></text:span></text:p>
      <text:p text:style-name="P62"><text:span text:style-name="T63">b)<text:s/></text:span><text:span text:style-name="T64">Uchwała o zmianie uchwały w sprawie uchwalenia budżetu Powiatu Rypińskiego na rok 2023 (projekt uchwały – druk nr 2),</text:span></text:p>
      <text:p text:style-name="P65"><text:span text:style-name="T66">c) Uchwała<text:s/></text:span><text:span text:style-name="T67">o zmianie uchwały w sprawie określenia wysokości środków Państwowego Funduszu Rehabilitacji Osób Niepełnosprawnych przeznaczonych na zadania realizowane przez Powiat Rypiński w roku 2023<text:s/></text:span><text:span text:style-name="T68"><text:s/>(projekt uchwały – druk nr 3),</text:span><text:span text:style-name="T69"><text:s text:c="5"/></text:span></text:p>
      <text:p text:style-name="P70"><text:span text:style-name="T71">d) Uchwała</text:span><text:span text:style-name="T72"><text:s/>w sprawie zamiaru przekształcenia Poradni Psychologiczno-Pedagogicznej w Rypinie poprzez zmianę siedziby<text:s/></text:span><text:span text:style-name="T73">(projekt uchwały – druk nr 4),</text:span></text:p>
      <text:p text:style-name="P74"><text:span text:style-name="T75">e) Uchwała</text:span><text:span text:style-name="T76"><text:s/>w sprawie zamiaru przekształcenia Szkoły Podstawowej w Rypinie wchodzącej w skład Zespołu Szkół nr 5 im. ks. Jana Twardowskiego w Rypinie poprzez zmianę siedziby<text:s/></text:span><text:span text:style-name="T77">(projekt uchwały – druk nr 5),</text:span></text:p>
      <text:p text:style-name="P78"><text:span text:style-name="T79">f) Uchwała<text:s/></text:span><text:span text:style-name="T80">w sprawie zamiaru przekształcenia Branżowej Szkoły I stopnia nr 3 w Rypinie wchodzącej w skład Zespołu Szkół nr 5 im. ks. Jana Twardowskiego w Rypinie poprzez zmianę siedziby<text:s/></text:span><text:span text:style-name="T81">(projekt uchwały – druk nr 6),</text:span></text:p>
      <text:p text:style-name="P82"><text:span text:style-name="T83">g) Uchwała</text:span><text:span text:style-name="T84"><text:s/>w sprawie zamiaru przekształcenia Szkoły Przysposabiającej do Pracy w Rypinie wchodzącej w skład Zespołu Szkół nr 5 im. ks. Jana Twardowskiego w Rypinie poprzez zmianę siedziby<text:s/></text:span><text:span text:style-name="T85">(projekt uchwały – druk nr 7),</text:span></text:p>
      <text:p text:style-name="P86"><text:span text:style-name="T87">h) Uchwała</text:span><text:span text:style-name="T88"><text:s/>w sprawie zamiaru przekształcenia Szkoły Muzycznej I stopnia w Rypinie wchodzącej w skład Zespołu Szkół nr 5 im. ks. Jana Twardowskiego w Rypinie poprzez zmianę siedziby<text:s/></text:span><text:span text:style-name="T89">(projekt uchwały – druk nr 8),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) Uchwała</text:span><text:span text:style-name="T98"><text:s/>zmieniająca uchwałę<text:s/></text:span><text:span text:style-name="T99">w sprawie wyrażenia zgody na zawarcie w trybie bezprzetargowym umowy dzierżawy nieruchomości gruntowej stanowiącej własność Powiatu Rypińskiego położonej w Nadrożu, gmina Rogowo, oznaczonej w ewidencji gruntów jako działka nr 39/6 o powierzchni 8,6600 ha, na czas oznaczony do 1 roku z dotychczasowym dzierżawcą</text:span><text:span text:style-name="T100"><text:s/>(projekt uchwały – druk nr 9)</text:span><text:bookmark-start text:name="_Hlk144198963"/><text:span text:style-name="T101">.</text:span></text:p>
      <text:p text:style-name="P102"><text:bookmark-start text:name="_Hlk138148449"/><text:bookmark-end text:name="_Hlk144198963"/><text:span text:style-name="T103">5.<text:s/></text:span><text:span text:style-name="T104">Sprawozdanie Przewodniczącego Zarządu Powiatu w Rypinie o pracach Zarządu w okresie międzysesyjnym.</text:span></text:p>
      <text:p text:style-name="P105"><text:span text:style-name="T106">6.</text:span><text:span text:style-name="T107"><text:s/>Wolne wnioski, oświadczenia i informacje.</text:span></text:p>
      <text:p text:style-name="P108"><text:span text:style-name="T109">7.<text:s/></text:span><text:span text:style-name="T110">Zamknięcie obrad sesji.</text:span></text:p>
      <text:p text:style-name="P111"><text:bookmark-end text:name="_Hlk1381484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>
      <style:paragraph-properties fo:text-align="justify" fo:margin-top="0.25in" fo:margin-bottom="0.33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Style6" style:display-name="CharStyle6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27in" style:text-scale="100%" style:text-position="0% 100%" fo:font-size="10pt" style:font-size-asian="10pt" style:font-size-complex="10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2" style:display-name="Tekst podstawowy 2" style:family="paragraph" style:parent-style-name="Standard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style:vertical-align="auto" fo:margin-bottom="0.1111in" fo:text-indent="0.4923in"/>
      <style:text-properties fo:hyphenate="true"/>
    </style:style>
    <style:style style:name="T3" style:parent-style-name="Domyślnaczcionkaakapitu" style:family="text">
      <style:text-properties style:font-name="Times New Roman" style:font-name-complex="Times New Roman" fo:color="#4472C4" fo:font-size="14pt" style:font-size-asian="14pt" style:font-size-complex="14pt"/>
    </style:style>
    <style:style style:name="T4" style:parent-style-name="Domyślnaczcionkaakapitu" style:family="text">
      <style:text-properties style:font-name="Monotype Corsiva" style:font-name-asian="Calibri" style:font-name-complex="Times New Roman" fo:color="#4472C4" style:letter-kerning="false" fo:font-size="22pt" style:font-size-asian="22pt" style:font-size-complex="22pt" style:language-asian="en" style:country-asian="US" style:language-complex="ar" style:country-complex="SA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vertical-align="auto"/>
      <style:text-properties fo:hyphenate="true"/>
    </style:style>
    <style:style style:name="T7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Normalny" style:family="paragraph">
      <style:paragraph-properties style:vertical-align="auto"/>
      <style:text-properties style:font-name="Monotype Corsiva" style:font-name-asian="Calibri" style:font-name-complex="Times New Roman" fo:color="#4472C4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style:vertical-align="auto"/>
      <style:text-properties style:font-name="Monotype Corsiva" style:font-name-asian="Calibri" style:font-name-complex="Times New Roman" fo:color="#4472C4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452391021" text:anchor-type="paragraph" svg:x="-0.52083in" svg:y="-0.49028in" svg:width="1.79167in" svg:height="1.80208in" style:rel-width="scale" style:rel-height="scale"><draw:image xlink:href="media/image1.png" xlink:type="simple" xlink:show="embed" xlink:actuate="onLoad"/><svg:title/><svg:desc/></draw:frame></text:span><text:span text:style-name="T4">Przewodniczący Rady Powiatu w Rypinie</text:span></text:p>
        <text:p text:style-name="P5"/>
      </style:header>
      <style:footer>
        <text:p text:style-name="P6"><text:span text:style-name="T7">Starostwo Powiatowe w Rypini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>87-500 Rypin, ul. Warszawska 38 tel. 54 280 24 32</text:p>
        <text:p text:style-name="P15">www.powiatrypinski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09-04-16T11:32:00Z</meta:creation-date>
    <dc:date>2023-09-22T07:32:00Z</dc:date>
    <meta:print-date>2023-09-22T07:19:00Z</meta:print-date>
    <meta:template xlink:href="Normal" xlink:type="simple"/>
    <meta:editing-cycles>607</meta:editing-cycles>
    <meta:editing-duration>PT497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879" meta:row-count="20" meta:non-whitespace-character-count="2472"/>
  </office:meta>
</office:document-meta>
</file>